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52544" officeooo:paragraph-rsid="00052544" style:font-size-asian="24pt" style:font-weight-asian="bold" style:font-size-complex="24pt" style:font-weight-complex="bold"/>
    </style:style>
    <style:style style:name="P2" style:family="paragraph" style:parent-style-name="Standard" style:list-style-name="L2"/>
    <style:style style:name="P3" style:family="paragraph" style:parent-style-name="Standard" style:list-style-name="L2">
      <style:text-properties officeooo:paragraph-rsid="0008b9f5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8b9f5"/>
    </style:style>
    <style:style style:name="T3" style:family="text">
      <style:text-properties officeooo:rsid="000996c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b9f5" style:font-weight-asian="bold" style:font-weight-complex="bold"/>
    </style:style>
    <style:style style:name="T6" style:family="text">
      <style:text-properties officeooo:rsid="000b636f"/>
    </style:style>
    <style:style style:name="T7" style:family="text">
      <style:text-properties officeooo:rsid="000bcfbb"/>
    </style:style>
    <style:style style:name="T8" style:family="text">
      <style:text-properties officeooo:rsid="000cd3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SÉRIE en LETTRES<text:span text:style-name="T1"> avec nbre ex – MàJ 06-2020</text:span></text:p>
      <text:p text:style-name="P4"><text:a xlink:type="simple" xlink:href="https://0760054w.esidoc.fr/bienvenue-au-cdi/decouvrir-2/les-selections-thematiques-du-cdi" text:style-name="Internet_20_link" text:visited-style-name="Visited_20_Internet_20_Link">https://0760054w.esidoc.fr/bienvenue-au-cdi/decouvrir-2/les-selections-thematiques-du-cdi</text:a></text:p>
      <text:p text:style-name="P4"/>
      <text:p text:style-name="Standard"/>
      <text:list xml:id="list852085826" text:style-name="L2">
        <text:list-item>
          <text:p text:style-name="P3">Balzac, Honoré de. <text:span text:style-name="T4">Le Colonel Chabert</text:span>. Gallimard, 1999. 192 p.; 18 cm. Folio classique, 3298. ISBN 2-07-041118-4 – <text:span text:style-name="T3">14 ex</text:span></text:p>
          <text:p text:style-name="P3"/>
        </text:list-item>
        <text:list-item>
          <text:p text:style-name="P3">Beaumarchais, Pierre-Augustin Caron de. <text:span text:style-name="T4">Le mariage de Figaro</text:span>. Pocket, 2006. 211 p ; 17 cm. Pocket. Littérature classique petit prix. ISBN 978-2-266-16249-4 – <text:span text:style-name="T3">15 ex</text:span></text:p>
          <text:p text:style-name="P2"/>
        </text:list-item>
        <text:list-item>
          <text:p text:style-name="P2">Bradbury, Ray / Chambon, Jacques / Robillot, Henri / Mangin, Laure. <text:span text:style-name="T4">Fahrenheit 451</text:span>. Belin, 2011. 1 vol. (244 p.) ; couv. ill. en coul. ; 18 cm. Classico lycée. ISBN 978-2-7011-5631-6 – <text:span text:style-name="T3">35 ex</text:span></text:p>
          <text:p text:style-name="P2"/>
        </text:list-item>
        <text:list-item>
          <text:p text:style-name="P2">Coulon, Cécile. <text:span text:style-name="T4">Une bête au Paradis</text:span>. l'Iconoclaste, . 1 vol. (345 p.) ; 19 cm – <text:span text:style-name="T3">30 ex</text:span></text:p>
          <text:p text:style-name="P2"/>
        </text:list-item>
        <text:list-item>
          <text:p text:style-name="P2">Ehret, Marie-Florence. <text:span text:style-name="T4">La falaise</text:span>. Belin, 2012. 1 vol. (163 p.) ; couv. ill. en coul. ; 21 cm. Charivari (Paris. 2008). ISBN 978-2-7011-6314-7 – <text:span text:style-name="T3">34 ex</text:span></text:p>
          <text:p text:style-name="P2"/>
        </text:list-item>
        <text:list-item>
          <text:p text:style-name="P2">Gaudé, Laurent. <text:span text:style-name="T4">La mort du roi Tsongor</text:span>. Librairie générale française, 2006. 1 vol. (219 p.) ; couv. ill. ; 18 cm. Le livre de poche. ISBN 2-253-10861-8 – <text:span text:style-name="T3">32 ex</text:span></text:p>
          <text:p text:style-name="P2"/>
        </text:list-item>
        <text:list-item>
          <text:p text:style-name="P2">Ibn Ziaten, Latifa. <text:span text:style-name="T4">Mort pour la France</text:span>. J'ai lu, 2013. 1 vol. (218 p.) ; couv. ill. en coul. ; 18 cm. J'ai lu. - <text:span text:style-name="T3">13 ex</text:span></text:p>
          <text:p text:style-name="P3"/>
        </text:list-item>
        <text:list-item>
          <text:p text:style-name="P3">Ibn Ziaten, Latifa / Jouve, Anne. <text:span text:style-name="T4">Dis-nous Latifa, c'est quoi la tolérance ?</text:span>. Réseau Canopé, 2016. 1 vol. (92 p.) ; 18 cm – <text:span text:style-name="T3">13 ex</text:span></text:p>
          <text:p text:style-name="P3"/>
        </text:list-item>
        <text:list-item>
          <text:p text:style-name="P3">Marivaux, Pierre de / Goulemot, Jean. <text:span text:style-name="T4">L'île des esclaves : comédie en un acte</text:span>. Librairie générale française, 1999. 90 p. ; ill., couv. ill. en coul. ; 18 cm. Le Livre de poche. ISBN 12-253-18001-7 – <text:span text:style-name="T3">13 ex</text:span></text:p>
          <text:p text:style-name="P3"/>
        </text:list-item>
        <text:list-item>
          <text:p text:style-name="P3">Maupassant, Guy de. <text:span text:style-name="T4">Contes et nouvelles</text:span>. Hatier, 2011. 18 cm. Classiques Hatier. Oeuvres &amp; thèmes. ISBN 978-2-218-95436-8 – <text:span text:style-name="T3">35 ex</text:span></text:p>
          <text:p text:style-name="P3"/>
        </text:list-item>
        <text:list-item>
          <text:p text:style-name="P3">Molière, Jean-Baptiste Poquelin, dit. <text:span text:style-name="T4">Amphitryon</text:span>. Nathan, 2016. 168 p ; 15 cm. Carres clas lyc. ISBN 978-2-09-188984-9 – <text:span text:style-name="T3">15 ex</text:span></text:p>
          <text:p text:style-name="P2"/>
        </text:list-item>
        <text:list-item>
          <text:p text:style-name="P2">Molière, Jean-Baptiste Poquelin, dit. <text:span text:style-name="T4">Le Tartuffe ou l'Imposteur</text:span>. Larousse-Bordas, 2001. 207 p.; 17 cm. Petits classiques, 15. ISBN 2-03-871670-6 – <text:span text:style-name="T3">12 ex</text:span></text:p>
          <text:p text:style-name="P2"/>
        </text:list-item>
        <text:list-item>
          <text:p text:style-name="P2">Molière, Jean-Baptiste Poquelin, dit. <text:span text:style-name="T5">L’École</text:span><text:span text:style-name="T4"> des femmes</text:span>. Larousse-Bordas, 2002. 207 p.; 17 cm. Petits classiques, 8. ISBN 2-03-871663-3 – <text:span text:style-name="T3">6 ex</text:span></text:p>
          <text:p text:style-name="P2"/>
        </text:list-item>
        <text:list-item>
          <text:p text:style-name="P3">Molière, Jean-Baptiste Poquelin, dit. / Couton, Georges. <text:span text:style-name="T4">Dom Juan ou Le festin de pierre</text:span>. Gallimard, 2012. 1 vol. (174 p.) ; couv. ill. en coul. ; 18 cm. Collection Folio – <text:span text:style-name="T3">35 ex</text:span></text:p>
          <text:p text:style-name="P2"/>
        </text:list-item>
        <text:list-item>
          <text:p text:style-name="P2">Mouawad, Wajdi. <text:span text:style-name="T4">Incendies. Tome 2 : Le sang des promesses</text:span>. Actes Sud, 2009. 169p; 17,6 cm. Babel. ISBN 978-2-7427-9312-9 – <text:span text:style-name="T3">15 ex</text:span></text:p>
          <text:p text:style-name="P2"/>
        </text:list-item>
        <text:list-item>
          <text:p text:style-name="P2">Zola, Emile / Claudel, Philippe / Voisin-Fougère, Marie-Ange. <text:span text:style-name="T4">Au Bonheur des Dames</text:span>. Flammarion, 2009. 1 vol. (567 p.) ; ill., couv. ill. en coul. ; 18 cm. G.F. ISBN 978-2-08-122919-8 – <text:span text:style-name="T6">38 ex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1cm" fo:margin-bottom="2.006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5:48:13.431000000</meta:creation-date>
    <dc:date>2020-06-03T12:56:28.946000000</dc:date>
    <meta:editing-duration>PT1H27M20S</meta:editing-duration>
    <meta:editing-cycles>10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426" meta:character-count="2544" meta:non-whitespace-character-count="2135"/>
  </office:meta>
</office:document-meta>
</file>